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an nauczania z przedmiotu</text:p>
      <text:p text:style-name="Standard">prowadzenie terapii zajęciowej</text:p>
      <text:p text:style-name="Standard">na kierunku terapeuta zajęciowy</text:p>
      <text:p text:style-name="Standard">semestr IV</text:p>
      <text:p text:style-name="Standard">liczba godzin 240</text:p>
      <text:p text:style-name="Standard"/>
      <text:list xml:id="list7668734078624896809" text:style-name="L1">
        <text:list-item>
          <text:p text:style-name="P1">Warsztaty kulinarne jako metoda pracy z podopiecznym.</text:p>
        </text:list-item>
        <text:list-item>
          <text:p text:style-name="P1">Istota zajęć w pracowni kulinarnej.</text:p>
        </text:list-item>
        <text:list-item>
          <text:p text:style-name="P1">Terapia przez kuchnię.</text:p>
        </text:list-item>
        <text:list-item>
          <text:p text:style-name="P1">Cele terapeutyczne płynące z zajęć w pracowni kulinarnej.</text:p>
        </text:list-item>
        <text:list-item>
          <text:p text:style-name="P1">Struktura zajęć kulinarnych.</text:p>
        </text:list-item>
        <text:list-item>
          <text:p text:style-name="P1">Metody pracy w pracowni kulinarnej.</text:p>
        </text:list-item>
        <text:list-item>
          <text:p text:style-name="P1">Formy pracy w pracowni kulinarnej.</text:p>
        </text:list-item>
        <text:list-item>
          <text:p text:style-name="P1">Scenariusz zajęć terapeuycznych z gotowania.</text:p>
        </text:list-item>
        <text:list-item>
          <text:p text:style-name="P1">Cele edukacyjne, rozwojowe i terapeutyczne.</text:p>
        </text:list-item>
        <text:list-item>
          <text:p text:style-name="P1">Przebieg zajęć i wybór form pracy.</text:p>
        </text:list-item>
        <text:list-item>
          <text:p text:style-name="P1">Podsumowanie w/w.</text:p>
        </text:list-item>
        <text:list-item>
          <text:p text:style-name="P1">„robimy sałatkę warzywną”</text:p>
        </text:list-item>
        <text:list-item>
          <text:p text:style-name="P1">Scenariusz zajęć.</text:p>
        </text:list-item>
        <text:list-item>
          <text:p text:style-name="P1">Formy i cele zajęć.</text:p>
        </text:list-item>
        <text:list-item>
          <text:p text:style-name="P1">Podsumowanie zajęć w/w.</text:p>
        </text:list-item>
        <text:list-item>
          <text:p text:style-name="P1">„obsługujemy sprzęty kuchenne”</text:p>
        </text:list-item>
        <text:list-item>
          <text:p text:style-name="P1">Scenariusz zajęć.</text:p>
        </text:list-item>
        <text:list-item>
          <text:p text:style-name="P1">Formy i cele zajęć.</text:p>
        </text:list-item>
        <text:list-item>
          <text:p text:style-name="P1">Cele edukacyjne, rozwojowe i terapeutyzn płynące z w/w.</text:p>
        </text:list-item>
        <text:list-item>
          <text:p text:style-name="P1">Meody pracy w pracowi kulinarnej.</text:p>
        </text:list-item>
        <text:list-item>
          <text:p text:style-name="P1">Przebieg zajęć „Obsługujemy sprzęty kuchenne”.</text:p>
        </text:list-item>
        <text:list-item>
          <text:p text:style-name="P1">Podsumwanie w/w.</text:p>
        </text:list-item>
        <text:list-item>
          <text:p text:style-name="P1">Piszemy regulaminy pracowni.</text:p>
        </text:list-item>
        <text:list-item>
          <text:p text:style-name="P1">Piszemy egulainy pracowni- ćwiczenia.</text:p>
        </text:list-item>
        <text:list-item>
          <text:p text:style-name="P1">Jak dobrze zorganizować pracę w WTZ?</text:p>
        </text:list-item>
        <text:list-item>
          <text:p text:style-name="P1">Posumowanie w/w zajęć.</text:p>
        </text:list-item>
        <text:list-item>
          <text:p text:style-name="P1">Obserwacja terapeutyczna.</text:p>
        </text:list-item>
        <text:list-item>
          <text:p text:style-name="P1">Zalecenia specjalistów w pracy z podopiecznym.</text:p>
        </text:list-item>
        <text:list-item>
          <text:p text:style-name="P1">Rola rodziny i opiekuna w pracy z podopiecznym.</text:p>
        </text:list-item>
        <text:list-item>
          <text:p text:style-name="P1">Prowadzimy obserwację terapeutyczną.</text:p>
        </text:list-item>
        <text:list-item>
          <text:p text:style-name="P1">„Robimy zakupy w sklepie”- trening.</text:p>
        </text:list-item>
        <text:list-item>
          <text:p text:style-name="P1">Scenariusz zajęć w/w i ich struktura.</text:p>
        </text:list-item>
        <text:list-item>
          <text:p text:style-name="P1">Nauka operowania pieniądzem.</text:p>
        </text:list-item>
        <text:list-item>
          <text:p text:style-name="P1">Umiejętne dobieraie artkułów spożywczych.</text:p>
        </text:list-item>
        <text:list-item>
          <text:p text:style-name="P1">Trening w robieniu zakupów.</text:p>
        </text:list-item>
        <text:list-item>
          <text:p text:style-name="P1">Istota zajęć treningu kulinarnego.</text:p>
        </text:list-item>
        <text:list-item>
          <text:p text:style-name="P1">Pzebieg zajęć i ich podsumowanie.</text:p>
        </text:list-item>
        <text:list-item>
          <text:p text:style-name="P1">Nauka czynności dnia codziennego.</text:p>
        </text:list-item>
        <text:list-item>
          <text:p text:style-name="P1">Trening samoobsługi.</text:p>
        </text:list-item>
        <text:list-item>
          <text:p text:style-name="P1">Samodzielność podopiecznego a terning samoobsługoy.</text:p>
        </text:list-item>
        <text:list-item>
          <text:p text:style-name="P1">Rola opiekuna w działniach dotyczących czynności dnia codziennego.</text:p>
        </text:list-item>
        <text:list-item>
          <text:p text:style-name="P1">Terapia ruchem.</text:p>
        </text:list-item>
        <text:list-item>
          <text:p text:style-name="P1">Ćwiczenia ogólnousprawniające.</text:p>
        </text:list-item>
        <text:list-item>
          <text:p text:style-name="P1">Ćwiczenia oddechowe.</text:p>
        </text:list-item>
        <text:list-item>
          <text:p text:style-name="P1">Ćwiczeia poranne.</text:p>
        </text:list-item>
        <text:list-item>
          <text:p text:style-name="P1">Rola ruchu w usprawnianiu człowieka.</text:p>
        </text:list-item>
        <text:list-item>
          <text:p text:style-name="P1"><text:soft-page-break/>Aktywność fizyczna a młodość orgnizmu.</text:p>
        </text:list-item>
        <text:list-item>
          <text:p text:style-name="P1">Wpływ ruchu na proces starzenia się.</text:p>
        </text:list-item>
        <text:list-item>
          <text:p text:style-name="P1">Gry i zabawy ruchowe.</text:p>
        </text:list-item>
        <text:list-item>
          <text:p text:style-name="P1">Rytmika jako form ćwiczeń.</text:p>
        </text:list-item>
        <text:list-item>
          <text:p text:style-name="P1">Taniec i jego wpływ na organizm człowieka.</text:p>
        </text:list-item>
        <text:list-item>
          <text:p text:style-name="P1">Ćiczenia w wodzie i ich rola.</text:p>
        </text:list-item>
        <text:list-item>
          <text:p text:style-name="P1">Rekreacja jako forma terapii zajęciowej.</text:p>
        </text:list-item>
        <text:list-item>
          <text:p text:style-name="P1">Silwoterapia i jej wpływ na organizm człowieka.</text:p>
        </text:list-item>
        <text:list-item>
          <text:p text:style-name="P1">Zwiedzanie- techniką terapeutyczną.</text:p>
        </text:list-item>
        <text:list-item>
          <text:p text:style-name="P1">Występy kulturalne- ich rola w terpii.</text:p>
        </text:list-item>
        <text:list-item>
          <text:p text:style-name="P1">Wieczorki taneczne- aktywna technika terapeutyczna.</text:p>
        </text:list-item>
        <text:list-item>
          <text:p text:style-name="P1">Zabawy i gry zespołowe- ch wpływ na aktywność podopiecznego.</text:p>
        </text:list-item>
        <text:list-item>
          <text:p text:style-name="P1">Gry planszowe- rodzajem socjoterapii.</text:p>
        </text:list-item>
        <text:list-item>
          <text:p text:style-name="P1">Układaie puzzli.</text:p>
        </text:list-item>
        <text:list-item>
          <text:p text:style-name="P1">Arteterapia jako technika terapii zajęciowej.</text:p>
        </text:list-item>
        <text:list-item>
          <text:p text:style-name="P1">Scenariusz zajęć terapeutycznychz arteterapii.</text:p>
        </text:list-item>
        <text:list-item>
          <text:p text:style-name="P1">Rysujey kredkami „Mój dom- moja Ojczyzna”</text:p>
        </text:list-item>
        <text:list-item>
          <text:p text:style-name="P1">formy i cele zajęć.</text:p>
        </text:list-item>
        <text:list-item>
          <text:p text:style-name="P1">Cele edukacyjne, rozwojowe i terapeutyczne.</text:p>
        </text:list-item>
        <text:list-item>
          <text:p text:style-name="P1">Przebieg zajęć i wybór form.</text:p>
        </text:list-item>
        <text:list-item>
          <text:p text:style-name="P1">Podsumowanie w/w zajęć.</text:p>
        </text:list-item>
        <text:list-item>
          <text:p text:style-name="P1">Zajęcia warsztatowe z arteterapii.</text:p>
        </text:list-item>
        <text:list-item>
          <text:p text:style-name="P1">Różne formy malarstwa- warsztaty.</text:p>
        </text:list-item>
        <text:list-item>
          <text:p text:style-name="P1">Scenariusz i przebieg warsztatów.</text:p>
        </text:list-item>
        <text:list-item>
          <text:p text:style-name="P1">Podsumowanie zajęć malarskich.</text:p>
        </text:list-item>
        <text:list-item>
          <text:p text:style-name="P1">„Malujemy na szkle”- zajęcia warsztatowe.</text:p>
        </text:list-item>
        <text:list-item>
          <text:p text:style-name="P1">Formy i cele zajęć.</text:p>
        </text:list-item>
        <text:list-item>
          <text:p text:style-name="P1">Scenariusz zajęć.</text:p>
        </text:list-item>
        <text:list-item>
          <text:p text:style-name="P1">Podsumowanie zajęć w/w.</text:p>
        </text:list-item>
        <text:list-item>
          <text:p text:style-name="P1">Grafika i rzeźba w arteterapii.</text:p>
        </text:list-item>
        <text:list-item>
          <text:p text:style-name="P1">„Robimy rzeźby z masy solnej” - warsztaty.</text:p>
        </text:list-item>
        <text:list-item>
          <text:p text:style-name="P1">Scenariusz zajęć terapeutycznch i ich stuktura.</text:p>
        </text:list-item>
        <text:list-item>
          <text:p text:style-name="P1">Nauka robienia rzeźby- wybór metody.</text:p>
        </text:list-item>
        <text:list-item>
          <text:p text:style-name="P1">Cele płynące z zajęć rzeźbiarskich.</text:p>
        </text:list-item>
        <text:list-item>
          <text:p text:style-name="P1">Przebieg zajęć „Robimy rzećby z masy solnej”.</text:p>
        </text:list-item>
        <text:list-item>
          <text:p text:style-name="P1">Podsumowanie w/w zajęć warsztatowych.</text:p>
        </text:list-item>
        <text:list-item>
          <text:p text:style-name="P1">„Zabawy z origami” papier-plastyka w arteterapii.</text:p>
        </text:list-item>
        <text:list-item>
          <text:p text:style-name="P1">Scenariusz zajęć.</text:p>
        </text:list-item>
        <text:list-item>
          <text:p text:style-name="P1">Formy i cele zajęć z origami.</text:p>
        </text:list-item>
        <text:list-item>
          <text:p text:style-name="P1">Podsumowanie w/w/ zajęć.</text:p>
        </text:list-item>
        <text:list-item>
          <text:p text:style-name="P1">„8 marca – Dzień kobiet” - laurki okolicznościowe.</text:p>
        </text:list-item>
        <text:list-item>
          <text:p text:style-name="P1">Scenariusz do w/w zajęć.</text:p>
        </text:list-item>
        <text:list-item>
          <text:p text:style-name="P1">Formy i cele zajęć. </text:p>
        </text:list-item>
        <text:list-item>
          <text:p text:style-name="P1">Podsumowanie w/w zajęć.</text:p>
        </text:list-item>
        <text:list-item>
          <text:p text:style-name="P1">Sztuki użytkowe jako metoda pracy z podopiecznym.</text:p>
        </text:list-item>
        <text:list-item>
          <text:p text:style-name="P1">Istota zajęć z w/w metody.</text:p>
        </text:list-item>
        <text:list-item>
          <text:p text:style-name="P1">Terapia przez sztukę użytkową.</text:p>
        </text:list-item>
        <text:list-item>
          <text:p text:style-name="P1">Cele terapeutyczne płynące z zajęć w/w.</text:p>
        </text:list-item>
        <text:list-item>
          <text:p text:style-name="P1">Struktura zajęć z wykorzystaniem sztuk użytkowych.</text:p>
        </text:list-item>
        <text:list-item>
          <text:p text:style-name="P1">Metody pracy z wykorzystaniem sztuk użytkowych.</text:p>
        </text:list-item>
        <text:list-item>
          <text:p text:style-name="P1">Formy pracy z wykorzystaniem w/w metod.</text:p>
        </text:list-item>
        <text:list-item>
          <text:p text:style-name="P1">Warsztaty fotograficzne”Mój portret”</text:p>
        </text:list-item>
        <text:list-item>
          <text:p text:style-name="P1"><text:soft-page-break/>scenariusz zajęć.</text:p>
        </text:list-item>
        <text:list-item>
          <text:p text:style-name="P1">Formy i cle zajęć.</text:p>
        </text:list-item>
        <text:list-item>
          <text:p text:style-name="P1">Przebieg zajęć i ich podsumowanie.</text:p>
        </text:list-item>
        <text:list-item>
          <text:p text:style-name="P1">Plakat „Tak wygląda mój świat”</text:p>
        </text:list-item>
        <text:list-item>
          <text:p text:style-name="P1">scenariusz w/wzajęć</text:p>
        </text:list-item>
        <text:list-item>
          <text:p text:style-name="P1">Formy i cele zajęć.</text:p>
        </text:list-item>
        <text:list-item>
          <text:p text:style-name="P1">Przebieg zajęć i ich podsumownie.</text:p>
        </text:list-item>
        <text:list-item>
          <text:p text:style-name="P1">Zabawy techniką collage.</text:p>
        </text:list-item>
        <text:list-item>
          <text:p text:style-name="P1">Istota zajęć w/w i ich wpływ na podopiecznego.</text:p>
        </text:list-item>
        <text:list-item>
          <text:p text:style-name="P1">Cele terapeutyczne płynące z zajęć technicznych z wykorzystaniem collage”u</text:p>
        </text:list-item>
        <text:list-item>
          <text:p text:style-name="P1">Scenariusz zajęć „Krajobraz za oknem' techniką collage”u.</text:p>
        </text:list-item>
        <text:list-item>
          <text:p text:style-name="P1">Formy i cele zajęć.</text:p>
        </text:list-item>
        <text:list-item>
          <text:p text:style-name="P1">Przebieg zajęć indywidualnych i grupowych.</text:p>
        </text:list-item>
        <text:list-item>
          <text:p text:style-name="P1">Podsumowanie w/w zajęć.</text:p>
        </text:list-item>
        <text:list-item>
          <text:p text:style-name="P1">Tworzenie dekoracji okolicznościowych.</text:p>
        </text:list-item>
        <text:list-item>
          <text:p text:style-name="P1">Scenariusz do w/w zajęć.</text:p>
        </text:list-item>
        <text:list-item>
          <text:p text:style-name="P1">Formy i cele zajęć.</text:p>
        </text:list-item>
        <text:list-item>
          <text:p text:style-name="P1">Przebieg zajęć i ich podsumowanie.</text:p>
        </text:list-item>
        <text:list-item>
          <text:p text:style-name="P1">Muzykoterapia jako metoda pracy z podopiecznym.</text:p>
        </text:list-item>
        <text:list-item>
          <text:p text:style-name="P1">Isota zajęć z muzykoterapii.</text:p>
        </text:list-item>
        <text:list-item>
          <text:p text:style-name="P1">Terapia przez dźwięki.</text:p>
        </text:list-item>
        <text:list-item>
          <text:p text:style-name="P1">Cele terapeutyczne płynące z zajęć z muzyką.</text:p>
        </text:list-item>
        <text:list-item>
          <text:p text:style-name="P1">Muzykoterapia bierna.</text:p>
        </text:list-item>
        <text:list-item>
          <text:p text:style-name="P1">Muzyka aktywizująca – jej wpływ na człowieka.</text:p>
        </text:list-item>
        <text:list-item>
          <text:p text:style-name="P1">Muzyka relaksująca.</text:p>
        </text:list-item>
        <text:list-item>
          <text:p text:style-name="P1">Trening relaksacyjny Sculza.</text:p>
        </text:list-item>
        <text:list-item>
          <text:p text:style-name="P1">Trening relaksacyjny Schulza- ćwiczeia.</text:p>
        </text:list-item>
        <text:list-item>
          <text:p text:style-name="P1">Muzykoterapia czynna.</text:p>
        </text:list-item>
        <text:list-item>
          <text:p text:style-name="P1">Wpływ śpiewu na nastrój człowieka.</text:p>
        </text:list-item>
        <text:list-item>
          <text:p text:style-name="P1">Muzykowanie pacjentów- gramy wspólnie na instrumentach.</text:p>
        </text:list-item>
        <text:list-item>
          <text:p text:style-name="P1">Nauka śpiewania nowych piosenek.</text:p>
        </text:list-item>
        <text:list-item>
          <text:p text:style-name="P1">Śpiewanie utworów znanych.</text:p>
        </text:list-item>
        <text:list-item>
          <text:p text:style-name="P1">Utwory ludowe i biesiadne.</text:p>
        </text:list-item>
        <text:list-item>
          <text:p text:style-name="P1">Biblioterapia jako metoda terapii zajęciowej.</text:p>
        </text:list-item>
        <text:list-item>
          <text:p text:style-name="P1">Głośne czytanie fragmentów książek.</text:p>
        </text:list-item>
        <text:list-item>
          <text:p text:style-name="P1">Słuchanie tekstów biblioterapeutycznych.</text:p>
        </text:list-item>
        <text:list-item>
          <text:p text:style-name="P1">Biblioterapia aktywizująca i relaksująca.</text:p>
        </text:list-item>
        <text:list-item>
          <text:p text:style-name="P1">Poradnictwo biblioteczne.</text:p>
        </text:list-item>
        <text:list-item>
          <text:p text:style-name="P1">Istota zajęć biblioterapeutycznych.</text:p>
        </text:list-item>
        <text:list-item>
          <text:p text:style-name="P1">Warsztaty „Wieczorek poezji”</text:p>
        </text:list-item>
        <text:list-item>
          <text:p text:style-name="P1">Scenariusz zajęć warsztatowych.</text:p>
        </text:list-item>
        <text:list-item>
          <text:p text:style-name="P1">Formy i cele zajęć.</text:p>
        </text:list-item>
        <text:list-item>
          <text:p text:style-name="P1">Przebieg zajęć.</text:p>
        </text:list-item>
        <text:list-item>
          <text:p text:style-name="P1">Podsumowanie warsztatów „Wieczorek poezji”</text:p>
        </text:list-item>
        <text:list-item>
          <text:p text:style-name="P1">Filmoterapia jako metoda terapii zajęciowej.</text:p>
        </text:list-item>
        <text:list-item>
          <text:p text:style-name="P1">Cele terapeutyczne płynące z zajęć z filmoterapii.</text:p>
        </text:list-item>
        <text:list-item>
          <text:p text:style-name="P1">Projekcja filmów i dyskusja o nich.</text:p>
        </text:list-item>
        <text:list-item>
          <text:p text:style-name="P1">Nagrywanie filmów własnych.</text:p>
        </text:list-item>
        <text:list-item>
          <text:p text:style-name="P1">Teatroterapia jako metoda teapii zajęciowej.</text:p>
        </text:list-item>
        <text:list-item>
          <text:p text:style-name="P1">Psychodrama- techniką teatroterapii.</text:p>
        </text:list-item>
        <text:list-item>
          <text:p text:style-name="P1">Drama- ćwiczenia.</text:p>
        </text:list-item>
        <text:list-item>
          <text:p text:style-name="P1">Pantomima- scenki pantomimiczne.</text:p>
        </text:list-item>
        <text:list-item>
          <text:p text:style-name="P1"><text:soft-page-break/>Oglądanie spektakli- forma teatroterapii.</text:p>
        </text:list-item>
        <text:list-item>
          <text:p text:style-name="P1">Przykładowe scenariusze zajęć z teatroterapii.</text:p>
        </text:list-item>
        <text:list-item>
          <text:p text:style-name="P1">Przykładowe sceariusze zajęć z teatroterapii- ćwiczenia.</text:p>
        </text:list-item>
        <text:list-item>
          <text:p text:style-name="P1">Przykładowe scenariusze zajęć z teatroterapii- ćwiczenia.</text:p>
        </text:list-item>
        <text:list-item>
          <text:p text:style-name="P1">Choreoterapia jako metoda terapeutyczna.</text:p>
        </text:list-item>
        <text:list-item>
          <text:p text:style-name="P1">Ćwiczenia muzyczno-ruchowe.</text:p>
        </text:list-item>
        <text:list-item>
          <text:p text:style-name="P1">Improwizacje ruchowe przy muzyce.</text:p>
        </text:list-item>
        <text:list-item>
          <text:p text:style-name="P1">Taniec- jako forma terapeutyczna.</text:p>
        </text:list-item>
        <text:list-item>
          <text:p text:style-name="P1">Istota zajęć muzyczno- ruchowych i ich wpływ na podopiecznego.</text:p>
        </text:list-item>
        <text:list-item>
          <text:p text:style-name="P1">Cele terapeutyczne płynące z zajęć ruchowo- tanecznych.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elużek</meta:initial-creator>
    <meta:creation-date>2020-03-22T13:31:41.23</meta:creation-date>
    <dc:date>2020-03-22T15:34:51.57</dc:date>
    <dc:creator>Anna Pielużek</dc:creator>
    <meta:editing-duration>PT1H19M4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4" meta:paragraph-count="165" meta:word-count="894" meta:character-count="6113"/>
  </office:meta>
</office:document-meta>
</file>