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9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PLAN EDUKACYJNY <text:s/>ROK <text:s/>2019/2020</text:p>
      <text:p text:style-name="P1"><text:s text:c="36"/>POLICEALNA SZKOŁA ZAWODOWA „LOGOS 1”</text:p>
      <text:p text:style-name="P1"><text:s text:c="23"/></text:p>
      <text:p text:style-name="P1"><text:s text:c="16"/>KIERUNEK: <text:s text:c="2"/>TECHNIK ADMINISTRACJI</text:p>
      <text:p text:style-name="P1"><text:s text:c="16"/>SEMESTR II <text:s text:c="23"/></text:p>
      <text:p text:style-name="P1"><text:s text:c="25"/></text:p>
      <text:p text:style-name="P1"><text:s text:c="16"/>PRACOWNIA <text:s/>PRACY BIUROWEJ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<text:s text:c="42"/>TEMAT</text:p>
          </table:table-cell>
        </table:table-row>
        <table:table-row>
          <table:table-cell table:style-name="Tabela1.A2" office:value-type="string">
            <text:p text:style-name="Table_20_Contents"><text:s text:c="2"/>1</text:p>
          </table:table-cell>
          <table:table-cell table:style-name="Tabela1.B2" office:value-type="string">
            <text:p text:style-name="Table_20_Contents">Tworzenie akt osobowych pracownika.</text:p>
          </table:table-cell>
        </table:table-row>
        <table:table-row>
          <table:table-cell table:style-name="Tabela1.A2" office:value-type="string">
            <text:p text:style-name="Table_20_Contents"><text:s text:c="2"/>2 </text:p>
          </table:table-cell>
          <table:table-cell table:style-name="Tabela1.B2" office:value-type="string">
            <text:p text:style-name="Table_20_Contents">Korespondencja kadrowa.</text:p>
          </table:table-cell>
        </table:table-row>
        <table:table-row>
          <table:table-cell table:style-name="Tabela1.A2" office:value-type="string">
            <text:p text:style-name="Table_20_Contents"><text:s text:c="2"/>3</text:p>
          </table:table-cell>
          <table:table-cell table:style-name="Tabela1.B2" office:value-type="string">
            <text:p text:style-name="Table_20_Contents">Przykłady umów o pracę.</text:p>
          </table:table-cell>
        </table:table-row>
        <table:table-row>
          <table:table-cell table:style-name="Tabela1.A2" office:value-type="string">
            <text:p text:style-name="Table_20_Contents"><text:s text:c="2"/>4</text:p>
          </table:table-cell>
          <table:table-cell table:style-name="Tabela1.B2" office:value-type="string">
            <text:p text:style-name="Table_20_Contents">Sporządzanie projektu umowy o pracę.</text:p>
          </table:table-cell>
        </table:table-row>
        <table:table-row>
          <table:table-cell table:style-name="Tabela1.A2" office:value-type="string">
            <text:p text:style-name="Table_20_Contents"><text:s text:c="2"/>5</text:p>
          </table:table-cell>
          <table:table-cell table:style-name="Tabela1.B2" office:value-type="string">
            <text:p text:style-name="Table_20_Contents">Wzory i zasady sprządzania CV.</text:p>
          </table:table-cell>
        </table:table-row>
        <table:table-row>
          <table:table-cell table:style-name="Tabela1.A2" office:value-type="string">
            <text:p text:style-name="Table_20_Contents"><text:s text:c="2"/>6</text:p>
          </table:table-cell>
          <table:table-cell table:style-name="Tabela1.B2" office:value-type="string">
            <text:p text:style-name="Table_20_Contents">Pisma występujące po zakończeniu pracy.</text:p>
          </table:table-cell>
        </table:table-row>
        <table:table-row>
          <table:table-cell table:style-name="Tabela1.A2" office:value-type="string">
            <text:p text:style-name="Table_20_Contents"><text:s text:c="2"/>7</text:p>
          </table:table-cell>
          <table:table-cell table:style-name="Tabela1.B2" office:value-type="string">
            <text:p text:style-name="Table_20_Contents">Stosowanie przepisów dot. zatrudniania pracowników.</text:p>
          </table:table-cell>
        </table:table-row>
        <table:table-row>
          <table:table-cell table:style-name="Tabela1.A2" office:value-type="string">
            <text:p text:style-name="Table_20_Contents"><text:s text:c="2"/>8</text:p>
          </table:table-cell>
          <table:table-cell table:style-name="Tabela1.B2" office:value-type="string">
            <text:p text:style-name="Table_20_Contents">Obliczanie czasu pracy-harmonogram czasu pracy.</text:p>
          </table:table-cell>
        </table:table-row>
        <table:table-row>
          <table:table-cell table:style-name="Tabela1.A2" office:value-type="string">
            <text:p text:style-name="Table_20_Contents"><text:s text:c="2"/>9</text:p>
          </table:table-cell>
          <table:table-cell table:style-name="Tabela1.B2" office:value-type="string">
            <text:p text:style-name="Table_20_Contents">Obliczanie wymiaru urlopu wypoczynkowego.</text:p>
          </table:table-cell>
        </table:table-row>
        <table:table-row>
          <table:table-cell table:style-name="Tabela1.A2" office:value-type="string">
            <text:p text:style-name="Table_20_Contents">10 </text:p>
          </table:table-cell>
          <table:table-cell table:style-name="Tabela1.B2" office:value-type="string">
            <text:p text:style-name="Table_20_Contents">Skierowanie na badania profilaktyczne- wstępne,okresowe.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B2" office:value-type="string">
            <text:p text:style-name="Table_20_Contents">Sporządzanie dokumentów wynikających ze stosunku pracy.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B2" office:value-type="string">
            <text:p text:style-name="Table_20_Contents">Regulamin wewnętrzny jednostki.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B2" office:value-type="string">
            <text:p text:style-name="Table_20_Contents">Sporządzanie umów cywilnoprawnych.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B2" office:value-type="string">
            <text:p text:style-name="Table_20_Contents">Wzory i przykłady umów kupna-sprzedaży.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B2" office:value-type="string">
            <text:p text:style-name="Table_20_Contents">Sporządzanie umowy kupna-sprzedaży- ćwiczenia.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B2" office:value-type="string">
            <text:p text:style-name="Table_20_Contents">Umowy najmu i dzierżawy.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B2" office:value-type="string">
            <text:p text:style-name="Table_20_Contents">Prawa i obowiązki stron umowy najmu i dzierżawy.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B2" office:value-type="string">
            <text:p text:style-name="Table_20_Contents">Sporządzanie umowy – najmu i dzierżawy – ćwiczenia.</text:p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B2" office:value-type="string">
            <text:p text:style-name="Table_20_Contents">Umowa leasingowa – strony i warunki umowy.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B2" office:value-type="string">
            <text:p text:style-name="Table_20_Contents">Obsługa petentów.</text:p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B2" office:value-type="string">
            <text:p text:style-name="Table_20_Contents">Stosowanie procedur wynikających z instrukcji kancelaryjnej jednostki.</text:p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B2" office:value-type="string">
            <text:p text:style-name="Table_20_Contents">Przebieg załatwienia spraw.</text:p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B2" office:value-type="string">
            <text:p text:style-name="Table_20_Contents">Ćwiczenia – zaprojektować przebieg załatwienia spraw.</text:p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B2" office:value-type="string">
            <text:p text:style-name="Table_20_Contents">Przyjmowanie i łączenie rozmów telefonicznych.</text:p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B2" office:value-type="string">
            <text:p text:style-name="Table_20_Contents">Przeprowadzanie rozmów telefonicznych z interesantem.</text:p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B2" office:value-type="string">
            <text:p text:style-name="Table_20_Contents">Ocena sposobu obsługi interesanta.</text:p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B2" office:value-type="string">
            <text:p text:style-name="Table_20_Contents">Zasady i procedury wykonywania zadań.</text:p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B2" office:value-type="string">
            <text:p text:style-name="Table_20_Contents">Procedury oceny zgodności podczas realizacji zadań zawodowych.</text:p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B2" office:value-type="string">
            <text:p text:style-name="Table_20_Contents">Odpowiedzialność prawna za podejmowane działania na stanowisku administracyjnym.</text:p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B2" office:value-type="string">
            <text:p text:style-name="Table_20_Contents">Ocenić przypadki naruszenia norm i procedur w pracy administracyjnej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7:11:09.842000000</meta:creation-date>
    <dc:date>2020-03-25T18:32:01.995000000</dc:date>
    <meta:editing-duration>PT2M38S</meta:editing-duration>
    <meta:editing-cycles>2</meta:editing-cycles>
    <meta:generator>OpenOffice/4.1.3$Win32 OpenOffice.org_project/413m1$Build-9783</meta:generator>
    <meta:print-date>2020-03-25T18:30:38.677000000</meta:print-date>
    <meta:document-statistic meta:table-count="1" meta:image-count="0" meta:object-count="0" meta:page-count="2" meta:paragraph-count="69" meta:word-count="202" meta:character-count="1763"/>
  </office:meta>
</office:document-meta>
</file>